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Aalsumerweg 26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een esdoorn op het erf van de boerderij De Holmsterheerd op locatie Aalsumerweg 26 Oldehove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0182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2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2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Aalsumerweg 26 Oldeho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826</meta:user-defined>
    <meta:user-defined meta:name="OVERHEIDop.GmbID/DC.identifier">gmb-2018-201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83TA 26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0386 591420</meta:user-defined>
    <meta:user-defined meta:name="OVERHEIDop.versieInformatie"/>
  </office:meta>
</office:document-meta>
</file>