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stofzuigerplaatsen aan de <text:span text:style-name="nadrukvet">O.L. Vrouwestraat 89</text:span> <text:span text:style-name="nadrukvet">6461      BN</text:span> (d.d. 23.8.2018)</text:p>
              </text:list-item>
              <text:list-item text:style-override="id1-3-2-1-1-3-2">
                <text:number>2.</text:number>
                <text:p text:style-name="al">Het aanleggen van een inrit aan de <text:span text:style-name="nadrukvet">Maessenstraat</text:span> (d.d. 27.8.2018)</text:p>
              </text:list-item>
              <text:list-item text:style-override="id1-3-2-1-1-3-3">
                <text:number>3.</text:number>
                <text:p text:style-name="al">Het veranderen van het woonhuis en het kappen van een      coniferenhaag aan de <text:span text:style-name="nadrukvet">Tarwe 1 6461RE</text:span>      (d.d. 27.8.2018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6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18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23</meta:user-defined>
    <meta:user-defined meta:name="OVERHEIDop.GmbID/DC.identifier">gmb-2018-20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BN 89</meta:user-defined>
    <meta:user-defined meta:name="OVERHEIDop.woonplaats">Kerkrade</meta:user-defined>
    <meta:user-defined meta:name="OVERHEIDop.straatnaam">O.L. Vrouwestraat</meta:user-defined>
    <meta:user-defined meta:name="OVERHEID.PostcodeHuisnummer/OVERHEIDop.postcodeHuisnummer">6463EN 4</meta:user-defined>
    <meta:user-defined meta:name="OVERHEIDop.straatnaam">Maessenstraat</meta:user-defined>
    <meta:user-defined meta:name="OVERHEID.PostcodeHuisnummer/OVERHEIDop.postcodeHuisnummer">6461RE 1</meta:user-defined>
    <meta:user-defined meta:name="OVERHEIDop.straatnaam">Tarwe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111 319923</meta:user-defined>
    <meta:user-defined meta:name="OVERHEID.EPSG28992/DC.spatial">202750 320973</meta:user-defined>
    <meta:user-defined meta:name="OVERHEID.EPSG28992/DC.spatial">203472 319885</meta:user-defined>
    <meta:user-defined meta:name="OVERHEIDop.versieInformatie"/>
  </office:meta>
</office:document-meta>
</file>