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sseveldlaan 20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8 besloten om de beslistermijn voor de aanvraag met zaaknummer OV-2018-0375 voor een omgevingsvergunning voor het uitbreiden van de woning op locatie Vosseveldlaan 20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182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2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2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sseveldlaan 20 A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21</meta:user-defined>
    <meta:user-defined meta:name="OVERHEIDop.GmbID/DC.identifier">gmb-2018-201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GM 20a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780.51 463584.49</meta:user-defined>
    <meta:user-defined meta:name="OVERHEIDop.versieInformatie"/>
  </office:meta>
</office:document-meta>
</file>