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21 in Hummelo,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Bronckhorst een melding ontvangen voor het saneren van asbest aan de Broekstraat 21 in Hummelo. De melding is geregistreerd onder kenmerk SXO569312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81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1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1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kstraat 21 in Hummelo,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819</meta:user-defined>
    <meta:user-defined meta:name="OVERHEIDop.GmbID/DC.identifier">gmb-2018-201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7030</meta:user-defined>
    <meta:user-defined meta:name="OVERHEID.EPSG28992/DC.spatial">213084 448730</meta:user-defined>
    <meta:user-defined meta:name="OVERHEID.EPSG28992/DC.spatial">213175.78 448975.34</meta:user-defined>
    <meta:user-defined meta:name="OVERHEIDop.versieInformatie"/>
  </office:meta>
</office:document-meta>
</file>