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lichtmasten en een hekwerk en het aanleggen van een uitrit op het perceel Logistiekweg 22 en het uitbreiden van de milieu-inrichting op de percelen Logistiekweg 18 en 2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Logistiekweg 18, 22, 7007 CJ</text:p>
            <text:p text:style-name="common-al">Omschrijving:  plaatsen van lichtmasten en een hekwerk en het aanleggen van een uitrit op het perceel Logistiekweg 22 en het uitbreiden van de milieu-inrichting op de percelen Logistiekweg 18 en 22</text:p>
            <text:p text:style-name="common-al">Dossiernummer:  20180144</text:p>
            <text:p text:style-name="common-al">Datum verzending: 20 september 2018</text:p>
            <text:p text:style-name="common-al">Vanaf dinsdag 25 september 2018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maandag 5 novem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181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plaatsen van lichtmasten en een hekwerk en het aanleggen van een uitrit op het perceel Logistiekweg 22 en het uitbreiden van de milieu-inrichting op de percelen Logistiekweg 18 en 22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18</meta:user-defined>
    <meta:user-defined meta:name="OVERHEIDop.GmbID/DC.identifier">gmb-2018-201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CJ 18</meta:user-defined>
    <meta:user-defined meta:name="OVERHEIDop.woonplaats">Doetinchem</meta:user-defined>
    <meta:user-defined meta:name="OVERHEIDop.straatnaam">Logistiek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092 440110</meta:user-defined>
    <meta:user-defined meta:name="OVERHEIDop.versieInformatie"/>
  </office:meta>
</office:document-meta>
</file>