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gedoogbesluit, Voorstondensestraat 2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september 2018</text:p>
            <text:p text:style-name="common-al">Locatie: Voorstondensestraat 2 Brummen</text:p>
            <text:p text:style-name="common-al">Voor: tot 1 januari 2019 gedogen van het aanwezig hebben van een proefopstelling voor het drogen en verbranden van mest, artikel 3.52 Activiteitenbesluit milieubeheer en artikelen 3.67, lid 1 en 4 Activiteitenregeling milieubeheer  </text:p>
            <text:p text:style-name="common-al">Registratienummer: Z026471</text:p>
            <text:p text:style-name="common-al"/>
            <text:p text:style-name="common-al">Burgemeester en wethouders hebben besloten onderstaande activiteiten, die in strijd zijn met de daarop van toepassing zijnde wet- en regelgeving, tijdelijk te gedogen. Zij hebben daartoe een gedoogbesluit vastgesteld en verzonden aan betrokkene. Met ingang van de dag na verzending kunnen belanghebbenden gedurende 6 weken een bezwaarschrift indienen tegen dit besluit bij het college van burgemeester en wethouders. Gedurende de bezwarentermijn liggen de stukken ter inzage op het gemeentehuis. Als u de stukken wilt inzien, verzoeken wij u om daarvoor eerst telefonisch een afspraak te maken. </text:p>
            <text:p text:style-name="common-al"/>
            <text:p text:style-name="common-al">
            <text:span text:style-name="nadrukvet">Inzien besluit</text:span>
          </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181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1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1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 gedoogbesluit, Voorstondensestraat 2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817</meta:user-defined>
    <meta:user-defined meta:name="OVERHEIDop.GmbID/DC.identifier">gmb-2018-201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S 2a</meta:user-defined>
    <meta:user-defined meta:name="OVERHEIDop.woonplaats">Brummen</meta:user-defined>
    <meta:user-defined meta:name="OVERHEIDop.straatnaam">Voorstond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26 459977</meta:user-defined>
    <meta:user-defined meta:name="OVERHEIDop.versieInformatie"/>
  </office:meta>
</office:document-meta>
</file>