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ievengaarder 2-12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8 een besluit genomen op de aanvraag met zaaknummer OV-2018-0315 voor een omgevingsvergunning voor het bouwen van 6 woningen op locatie Brievengaarder 2-12 in Soesterberg. De vergunning is toegekend.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20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81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1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1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ievengaarder 2-12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810</meta:user-defined>
    <meta:user-defined meta:name="OVERHEIDop.GmbID/DC.identifier">gmb-2018-201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Z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808.45 459539.47</meta:user-defined>
    <meta:user-defined meta:name="OVERHEIDop.versieInformatie"/>
  </office:meta>
</office:document-meta>
</file>