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Dobbelmannweg 2 in Waddinxveen</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Waddinxveen een besluit genomen op de aanvraag met kenmerk 2018218377. Dit betreft het plaatsen van 12 vlaggenmasten ter plaatse van de Louis Dobbelmannweg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80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uis Dobbelmannweg 2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08</meta:user-defined>
    <meta:user-defined meta:name="OVERHEIDop.GmbID/DC.identifier">gmb-2018-20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Z 1</meta:user-defined>
    <meta:user-defined meta:name="OVERHEID.PostcodeHuisnummer/OVERHEIDop.postcodeHuisnummer">2742JZ 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257.99 448821.89</meta:user-defined>
    <meta:user-defined meta:name="OVERHEID.EPSG28992/DC.spatial">102367.17 448587.23</meta:user-defined>
    <meta:user-defined meta:name="OVERHEIDop.versieInformatie"/>
  </office:meta>
</office:document-meta>
</file>