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last-al"/>
            <text:list text:style-name="id1-3-2-1-1-3">
              <text:list-item text:style-override="id1-3-2-1-1-3-1">
                <text:number>1.</text:number>
                <text:p text:style-name="al">Het verbreden van de inrit aan de <text:span text:style-name="nadrukvet">Holtskuilenstraat 31 6471BM</text:span> (d.d. 22.8.2018)</text:p>
              </text:list-item>
              <text:list-item text:style-override="id1-3-2-1-1-3-2">
                <text:number>2.</text:number>
                <text:p text:style-name="al">Het verbreden van de inrit aan de <text:span text:style-name="nadrukvet">Holtskuilenstraat 29 6471BM</text:span> (d.d. 22.8.2018)</text:p>
              </text:list-item>
              <text:list-item text:style-override="id1-3-2-1-1-3-3">
                <text:number>3.</text:number>
                <text:p text:style-name="al">Het kappen van 5 bomen aan de <text:span text:style-name="nadrukvet">St. Jozefstraat</text:span> (d.d. 23.8.2018)</text:p>
              </text:list-item>
              <text:list-item text:style-override="id1-3-2-1-1-3-4">
                <text:number>4.</text:number>
                <text:p text:style-name="al">Het kappen van 3 bomen aan de <text:span text:style-name="nadrukvet">Hammolenweg 8 6466XV</text:span> (d.d. 23.8.2018)</text:p>
              </text:list-item>
              <text:list-item text:style-override="id1-3-2-1-1-3-5">
                <text:number>5.</text:number>
                <text:p text:style-name="al">Het wijzigen van de verleende vergunning d.d. 6.6.2017 t.b.v. de bouw van 8 woningen aan de <text:span text:style-name="nadrukvet">Bij de Broeders/Pensionaatstraat</text:span> (d.d. 23.8.2018)</text:p>
              </text:list-item>
              <text:list-item text:style-override="id1-3-2-1-1-3-6">
                <text:number>6.</text:number>
                <text:p text:style-name="al">Het veranderen van een afdak in een bijkeuken aan de <text:span text:style-name="nadrukvet">Van Gronsveldstraat 11 6463CA</text:span> (d.d. 23.8.2019)</text:p>
              </text:list-item>
              <text:list-item text:style-override="id1-3-2-1-1-3-7">
                <text:number>7.</text:number>
                <text:p text:style-name="al">Het bouwen van een terrasoverkapping aan de <text:span text:style-name="nadrukvet">Pieter de Hooghstraat 4 6464BX</text:span> (d.d. 23.8.2018)</text:p>
              </text:list-item>
              <text:list-item text:style-override="id1-3-2-1-1-3-8">
                <text:number>8.</text:number>
                <text:p text:style-name="al">Het veranderen van de bedrijfshal aan de <text:span text:style-name="nadrukvet">Mercuriusstraat 9 6468ES</text:span> (d.d. 24.8.2018) </text:p>
              </text:list-item>
              <text:list-item text:style-override="id1-3-2-1-1-3-9">
                <text:number>9.</text:number>
                <text:p text:style-name="al">Het kappen van 3 platanen aan de <text:span text:style-name="nadrukvet">Albert Thijsstraat 65 6471WX</text:span> (d.d. 24.8.2018)</text:p>
              </text:list-item>
              <text:list-item text:style-override="id1-3-2-1-1-3-10">
                <text:number>10.</text:number>
                <text:p text:style-name="al">Het kappen van 17 bomen aan de <text:span text:style-name="nadrukvet">Crocusstraat/Kampstraat/Ons Limburgstraat</text:span> (d.d. 27.8.2018)</text:p>
              </text:list-item>
              <text:list-item text:style-override="id1-3-2-1-1-3-11">
                <text:number>11</text:number>
                <text:p text:style-name="al">Het bouwen van een erfafscheiding aan de <text:span text:style-name="nadrukvet">Kanariestraat 48 6469XN</text:span> (d.d. 27.8.2018)</text:p>
              </text:list-item>
              <text:list-item text:style-override="id1-3-2-1-1-3-12">
                <text:number>12</text:number>
                <text:p text:style-name="al">Het kappen van een prunus aan de <text:span text:style-name="nadrukvet">Finefrau</text:span> (d.d. 27.8.2018)</text:p>
              </text:list-item>
              <text:list-item text:style-override="id1-3-2-1-1-3-13">
                <text:number>13</text:number>
                <text:p text:style-name="al">Het kappen van 4 dennen aan de <text:span text:style-name="nadrukvet">Hambosweg 56 6466XZ</text:span> (d.d. 28.8.2018)</text:p>
              </text:list-item>
              <text:list-item text:style-override="id1-3-2-1-1-3-14">
                <text:number>14</text:number>
                <text:p text:style-name="al">Het kappen van 9 bomen aan de <text:span text:style-name="nadrukvet">Voorterstraat</text:span> (d.d. 28.8.2018)</text:p>
              </text:list-item>
              <text:list-item text:style-override="id1-3-2-1-1-3-15">
                <text:number>15</text:number>
                <text:p text:style-name="al">Het kappen van een boom aan de <text:span text:style-name="nadrukvet">Van Gronsveldstraat 8 6463CC</text:span> (d.d. 29.8.2018)</text:p>
              </text:list-item>
              <text:list-item text:style-override="id1-3-2-1-1-3-16">
                <text:number>16</text:number>
                <text:p text:style-name="al">Het gebruiken van het pand t.b.v. fysiotherapie aan de <text:span text:style-name="nadrukvet">Sportstraat 8</text:span> (d.d. 29.8.2018)</text:p>
              </text:list-item>
              <text:list-item text:style-override="id1-3-2-1-1-3-17">
                <text:number>17</text:number>
                <text:p text:style-name="al">Het vergroten van de garage aan de <text:span text:style-name="nadrukvet">Anselderlaan 50 6471GM</text:span> (d.d. 29.8.2018)</text:p>
              </text:list-item>
              <text:list-item text:style-override="id1-3-2-1-1-3-18">
                <text:number>18</text:number>
                <text:p text:style-name="al">Het veranderen van de voorgevel aan de <text:span text:style-name="nadrukvet">Eiswinkel 2 6471CC</text:span> (d.d. 29.8.2018)</text:p>
              </text:list-item>
              <text:list-item text:style-override="id1-3-2-1-1-3-19">
                <text:number>19</text:number>
                <text:p text:style-name="al">Het kappen van een kastanjeboom aan de <text:span text:style-name="nadrukvet">Brugmolenweg 19 6468AA</text:span> (d.d. 3.9.2018)</text:p>
              </text:list-item>
              <text:list-item text:style-override="id1-3-2-1-1-3-20">
                <text:number>20</text:number>
                <text:p text:style-name="al">Het bouwen van een tochtsluis, afdak en verplaatsen van de vluchtdeur aan de <text:span text:style-name="nadrukvet">Drievogelstraat 80 6466GN</text:span> (d.d. 4.9.2018)</text:p>
              </text:list-item>
              <text:list-item text:style-override="id1-3-2-1-1-3-21">
                <text:number>21</text:number>
                <text:p text:style-name="al">Het verbreden van de inrit aan de <text:span text:style-name="nadrukvet">Pastoor van Arsstraat 6 6471HS</text:span> (d.d. 4.9.2018)</text:p>
              </text:list-item>
              <text:list-item text:style-override="id1-3-2-1-1-3-22">
                <text:number>22</text:number>
                <text:p text:style-name="al">Het kappen van een prunus aan de <text:span text:style-name="nadrukvet">Directeur Janssenstraat 20 6461TV</text:span> (d.d. 5.9.2018)</text:p>
              </text:list-item>
              <text:list-item text:style-override="id1-3-2-1-1-3-23">
                <text:number>23</text:number>
                <text:p text:style-name="al">Het veranderen en vergroten van het kantoorgebouw aan de <text:span text:style-name="nadrukvet">Albert Thijsstraat 65 6471WX</text:span> (d.d. 5.9.2018)</text:p>
              </text:list-item>
              <text:list-item text:style-override="id1-3-2-1-1-3-24">
                <text:number>24</text:number>
                <text:p text:style-name="al">Het kappen van een den aan de <text:span text:style-name="nadrukvet">Verhagenstraat 13 6461XA</text:span> (d.d. 6.9.2018)</text:p>
              </text:list-item>
              <text:list-item text:style-override="id1-3-2-1-1-3-25">
                <text:number>25</text:number>
                <text:p text:style-name="al">het kappen van een berk aan de <text:span text:style-name="nadrukvet">Directeur van de Vennestraat 21 6461TW</text:span> (d.d. 6.9.2018)</text:p>
              </text:list-item>
              <text:list-item text:style-override="id1-3-2-1-1-3-26">
                <text:number>26</text:number>
                <text:p text:style-name="al">het kappen van een coniferenhaag aan de <text:span text:style-name="nadrukvet">Melchiorstraat 14 6461HZ</text:span> (d.d. 7.9.2018)</text:p>
              </text:list-item>
              <text:list-item text:style-override="id1-3-2-1-1-3-27">
                <text:number>27</text:number>
                <text:p text:style-name="al">het veranderen van de sporthal in een tandheelkundige kliniek aan het <text:span text:style-name="nadrukvet">Willem Sophiaplein 5 6466CP</text:span> (d.d. 8.9.2018)</text:p>
              </text:list-item>
              <text:list-item text:style-override="id1-3-2-1-1-3-28">
                <text:number>28</text:number>
                <text:p text:style-name="al">het brandveilig gebruiken van het pand aan het <text:span text:style-name="nadrukvet">Willem-Sophiaplein 5 6466CP</text:span> (d.d. 8.9.2018)</text:p>
              </text:list-item>
              <text:list-item text:style-override="id1-3-2-1-1-3-29">
                <text:number>29</text:number>
                <text:p text:style-name="al">het veranderen van de gevel aan de <text:span text:style-name="nadrukvet">Smal Weide 9A 6471JP</text:span> (d.d. 10.9.2018)</text:p>
              </text:list-item>
              <text:list-item text:style-override="id1-3-2-1-1-3-30">
                <text:number>30</text:number>
                <text:p text:style-name="al">het bouwen van een garage aan de <text:span text:style-name="nadrukvet">Schepenenstraat 23 6463EJ</text:span> (d.d. 12.9.2018)</text:p>
              </text:list-item>
              <text:list-item text:style-override="id1-3-2-1-1-3-31">
                <text:number>31</text:number>
                <text:p text:style-name="al">het kappen van 2 bomen aan de <text:span text:style-name="nadrukvet">Schleidenstraat 2 en 12 6461JN</text:span> (d.d. 12.9.2018)</text:p>
              </text:list-item>
              <text:list-item text:style-override="id1-3-2-1-1-3-32">
                <text:number>32</text:number>
                <text:p text:style-name="al">het vergroten van de bedrijfshal aan de <text:span text:style-name="nadrukvet">Mercuriusstraat 2 6468ER</text:span> (d.d. 12.9.2018)</text:p>
              </text:list-item>
              <text:list-item text:style-override="id1-3-2-1-1-3-33">
                <text:number>33</text:number>
                <text:p text:style-name="al">het bouwen van een woonhuis aan de <text:span text:style-name="nadrukvet">Tichelstraat</text:span> (d.d. 13.9.2018)</text:p>
              </text:list-item>
              <text:list-item text:style-override="id1-3-2-1-1-3-34">
                <text:number>34</text:number>
                <text:p text:style-name="al">het bouwen van een tuinhuisje aan de <text:span text:style-name="nadrukvet">Rolduckerstraat 81 6461VK</text:span> (d.d. 13.9.2018)</text:p>
              </text:list-item>
              <text:list-item text:style-override="id1-3-2-1-1-3-35">
                <text:number>35</text:number>
                <text:p text:style-name="al">het verbreden van de inrit aan de <text:span text:style-name="nadrukvet">Jac. Schreursstraat 23 6464CZ</text:span> (d.d. 14.9.2018)</text:p>
                <text:p text:style-name="al"/>
                <text:p text:style-name="al"/>
                <text:p text:style-name="al">De ingediende aanvragen kunnen met ingang van de dag na de datum van deze publicatie na telefonische afspraak worden ingezien bij de vakbalie Bouwen, Wonen, Leefomgeving in het Stadskantoor, Markt 33, alhier. Tegen deze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datum">Kerkrade, 26 september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180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0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0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807</meta:user-defined>
    <meta:user-defined meta:name="OVERHEIDop.GmbID/DC.identifier">gmb-2018-201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71BM 31</meta:user-defined>
    <meta:user-defined meta:name="OVERHEIDop.woonplaats">Eygelshoven</meta:user-defined>
    <meta:user-defined meta:name="OVERHEIDop.straatnaam">Holtskuilenstraat</meta:user-defined>
    <meta:user-defined meta:name="OVERHEID.PostcodeHuisnummer/OVERHEIDop.postcodeHuisnummer">6471BM 29</meta:user-defined>
    <meta:user-defined meta:name="OVERHEID.PostcodeHuisnummer/OVERHEIDop.postcodeHuisnummer">6467AR 40</meta:user-defined>
    <meta:user-defined meta:name="OVERHEIDop.woonplaats">Kerkrade</meta:user-defined>
    <meta:user-defined meta:name="OVERHEIDop.straatnaam">St. Jozefstraat</meta:user-defined>
    <meta:user-defined meta:name="OVERHEID.PostcodeHuisnummer/OVERHEIDop.postcodeHuisnummer">6466XV 8</meta:user-defined>
    <meta:user-defined meta:name="OVERHEIDop.straatnaam">Hammolenweg</meta:user-defined>
    <meta:user-defined meta:name="OVERHEID.PostcodeHuisnummer/OVERHEIDop.postcodeHuisnummer">6462GW</meta:user-defined>
    <meta:user-defined meta:name="OVERHEIDop.straatnaam">Bij de Broeders</meta:user-defined>
    <meta:user-defined meta:name="OVERHEID.PostcodeHuisnummer/OVERHEIDop.postcodeHuisnummer">6463CA 11</meta:user-defined>
    <meta:user-defined meta:name="OVERHEIDop.straatnaam">Van Gronsveldstraat</meta:user-defined>
    <meta:user-defined meta:name="OVERHEID.PostcodeHuisnummer/OVERHEIDop.postcodeHuisnummer">6464BX 4</meta:user-defined>
    <meta:user-defined meta:name="OVERHEIDop.straatnaam">Pieter de Hooghstraat</meta:user-defined>
    <meta:user-defined meta:name="OVERHEID.PostcodeHuisnummer/OVERHEIDop.postcodeHuisnummer">6468ES 9</meta:user-defined>
    <meta:user-defined meta:name="OVERHEIDop.straatnaam">Mercuriusstraat</meta:user-defined>
    <meta:user-defined meta:name="OVERHEID.PostcodeHuisnummer/OVERHEIDop.postcodeHuisnummer">6471WX 65</meta:user-defined>
    <meta:user-defined meta:name="OVERHEIDop.straatnaam">Albert Thijsstraat</meta:user-defined>
    <meta:user-defined meta:name="OVERHEID.PostcodeHuisnummer/OVERHEIDop.postcodeHuisnummer">6466</meta:user-defined>
    <meta:user-defined meta:name="OVERHEIDop.straatnaam">Kampstraat</meta:user-defined>
    <meta:user-defined meta:name="OVERHEID.PostcodeHuisnummer/OVERHEIDop.postcodeHuisnummer">6469XN 48</meta:user-defined>
    <meta:user-defined meta:name="OVERHEIDop.straatnaam">Kanariestraat</meta:user-defined>
    <meta:user-defined meta:name="OVERHEID.PostcodeHuisnummer/OVERHEIDop.postcodeHuisnummer">6462HP 35</meta:user-defined>
    <meta:user-defined meta:name="OVERHEIDop.straatnaam">Finefrau</meta:user-defined>
    <meta:user-defined meta:name="OVERHEIDop.straatnaam">Hambosweg</meta:user-defined>
    <meta:user-defined meta:name="OVERHEID.PostcodeHuisnummer/OVERHEIDop.postcodeHuisnummer">6462SR 467</meta:user-defined>
    <meta:user-defined meta:name="OVERHEIDop.straatnaam">Voorterstraat</meta:user-defined>
    <meta:user-defined meta:name="OVERHEID.PostcodeHuisnummer/OVERHEIDop.postcodeHuisnummer">6463CC 8</meta:user-defined>
    <meta:user-defined meta:name="OVERHEIDop.straatnaam">Sportstraat</meta:user-defined>
    <meta:user-defined meta:name="OVERHEID.PostcodeHuisnummer/OVERHEIDop.postcodeHuisnummer">6471GM 50</meta:user-defined>
    <meta:user-defined meta:name="OVERHEIDop.straatnaam">Anselderlaan</meta:user-defined>
    <meta:user-defined meta:name="OVERHEID.PostcodeHuisnummer/OVERHEIDop.postcodeHuisnummer">6471CC 2</meta:user-defined>
    <meta:user-defined meta:name="OVERHEIDop.straatnaam">Eiswinkel</meta:user-defined>
    <meta:user-defined meta:name="OVERHEID.PostcodeHuisnummer/OVERHEIDop.postcodeHuisnummer">6468AA 19</meta:user-defined>
    <meta:user-defined meta:name="OVERHEIDop.straatnaam">Brugmolenweg</meta:user-defined>
    <meta:user-defined meta:name="OVERHEID.PostcodeHuisnummer/OVERHEIDop.postcodeHuisnummer">6466GN 80</meta:user-defined>
    <meta:user-defined meta:name="OVERHEIDop.straatnaam">Drievogelstraat</meta:user-defined>
    <meta:user-defined meta:name="OVERHEID.PostcodeHuisnummer/OVERHEIDop.postcodeHuisnummer">6471HS 6</meta:user-defined>
    <meta:user-defined meta:name="OVERHEIDop.straatnaam">Pastoor van Arsstraat</meta:user-defined>
    <meta:user-defined meta:name="OVERHEID.PostcodeHuisnummer/OVERHEIDop.postcodeHuisnummer">6461TV 20</meta:user-defined>
    <meta:user-defined meta:name="OVERHEIDop.straatnaam">Directeur Jansenstraat</meta:user-defined>
    <meta:user-defined meta:name="OVERHEID.PostcodeHuisnummer/OVERHEIDop.postcodeHuisnummer">6461XA 13</meta:user-defined>
    <meta:user-defined meta:name="OVERHEIDop.straatnaam">Verhagenstraat</meta:user-defined>
    <meta:user-defined meta:name="OVERHEID.PostcodeHuisnummer/OVERHEIDop.postcodeHuisnummer">6461TW 21</meta:user-defined>
    <meta:user-defined meta:name="OVERHEIDop.straatnaam">Directeur van de Vennestraat</meta:user-defined>
    <meta:user-defined meta:name="OVERHEID.PostcodeHuisnummer/OVERHEIDop.postcodeHuisnummer">6461HZ 14</meta:user-defined>
    <meta:user-defined meta:name="OVERHEIDop.straatnaam">Melchiorstraat</meta:user-defined>
    <meta:user-defined meta:name="OVERHEID.PostcodeHuisnummer/OVERHEIDop.postcodeHuisnummer">6466CP 5</meta:user-defined>
    <meta:user-defined meta:name="OVERHEIDop.straatnaam">Willem-Sophiaplein</meta:user-defined>
    <meta:user-defined meta:name="OVERHEID.PostcodeHuisnummer/OVERHEIDop.postcodeHuisnummer">6471JP 9</meta:user-defined>
    <meta:user-defined meta:name="OVERHEIDop.straatnaam">Smal weide</meta:user-defined>
    <meta:user-defined meta:name="OVERHEID.PostcodeHuisnummer/OVERHEIDop.postcodeHuisnummer">6463EJ 23</meta:user-defined>
    <meta:user-defined meta:name="OVERHEIDop.straatnaam">Schepenenstraat</meta:user-defined>
    <meta:user-defined meta:name="OVERHEID.PostcodeHuisnummer/OVERHEIDop.postcodeHuisnummer">6461JN 2</meta:user-defined>
    <meta:user-defined meta:name="OVERHEIDop.straatnaam">Schleidenstraat</meta:user-defined>
    <meta:user-defined meta:name="OVERHEID.PostcodeHuisnummer/OVERHEIDop.postcodeHuisnummer">6468ER 2</meta:user-defined>
    <meta:user-defined meta:name="OVERHEID.PostcodeHuisnummer/OVERHEIDop.postcodeHuisnummer">6464</meta:user-defined>
    <meta:user-defined meta:name="OVERHEIDop.straatnaam">Tichelstraat</meta:user-defined>
    <meta:user-defined meta:name="OVERHEID.PostcodeHuisnummer/OVERHEIDop.postcodeHuisnummer">6461VK</meta:user-defined>
    <meta:user-defined meta:name="OVERHEIDop.straatnaam">Rolduckerstraat</meta:user-defined>
    <meta:user-defined meta:name="OVERHEID.PostcodeHuisnummer/OVERHEIDop.postcodeHuisnummer">6464CZ 23</meta:user-defined>
    <meta:user-defined meta:name="OVERHEIDop.straatnaam">Jac. Schreurs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2709 322332</meta:user-defined>
    <meta:user-defined meta:name="OVERHEID.EPSG28992/DC.spatial">202727 322335</meta:user-defined>
    <meta:user-defined meta:name="OVERHEID.EPSG28992/DC.spatial">200956 319835</meta:user-defined>
    <meta:user-defined meta:name="OVERHEID.EPSG28992/DC.spatial">201999 319939</meta:user-defined>
    <meta:user-defined meta:name="OVERHEID.EPSG28992/DC.spatial">203276 317885</meta:user-defined>
    <meta:user-defined meta:name="OVERHEID.EPSG28992/DC.spatial">202742 320729</meta:user-defined>
    <meta:user-defined meta:name="OVERHEID.EPSG28992/DC.spatial">203202 321244</meta:user-defined>
    <meta:user-defined meta:name="OVERHEID.EPSG28992/DC.spatial">200533 321012</meta:user-defined>
    <meta:user-defined meta:name="OVERHEID.EPSG28992/DC.spatial">202971 323246</meta:user-defined>
    <meta:user-defined meta:name="OVERHEID.EPSG28992/DC.spatial">200182 319123</meta:user-defined>
    <meta:user-defined meta:name="OVERHEID.EPSG28992/DC.spatial">201292 322736</meta:user-defined>
    <meta:user-defined meta:name="OVERHEID.EPSG28992/DC.spatial">203356 319041</meta:user-defined>
    <meta:user-defined meta:name="OVERHEID.EPSG28992/DC.spatial">202123 319168</meta:user-defined>
    <meta:user-defined meta:name="OVERHEID.EPSG28992/DC.spatial">202638 318259</meta:user-defined>
    <meta:user-defined meta:name="OVERHEID.EPSG28992/DC.spatial">202738 320739</meta:user-defined>
    <meta:user-defined meta:name="OVERHEID.EPSG28992/DC.spatial">200902 319315</meta:user-defined>
    <meta:user-defined meta:name="OVERHEID.EPSG28992/DC.spatial">202065 322579</meta:user-defined>
    <meta:user-defined meta:name="OVERHEID.EPSG28992/DC.spatial">202804 322627</meta:user-defined>
    <meta:user-defined meta:name="OVERHEID.EPSG28992/DC.spatial">202197 320580</meta:user-defined>
    <meta:user-defined meta:name="OVERHEID.EPSG28992/DC.spatial">199569 318357</meta:user-defined>
    <meta:user-defined meta:name="OVERHEID.EPSG28992/DC.spatial">201635 322614</meta:user-defined>
    <meta:user-defined meta:name="OVERHEID.EPSG28992/DC.spatial">203124 320091</meta:user-defined>
    <meta:user-defined meta:name="OVERHEID.EPSG28992/DC.spatial">202971 323246</meta:user-defined>
    <meta:user-defined meta:name="OVERHEID.EPSG28992/DC.spatial">202377 319147</meta:user-defined>
    <meta:user-defined meta:name="OVERHEID.EPSG28992/DC.spatial">203281 319960</meta:user-defined>
    <meta:user-defined meta:name="OVERHEID.EPSG28992/DC.spatial">203589 319290</meta:user-defined>
    <meta:user-defined meta:name="OVERHEID.EPSG28992/DC.spatial">200125 319066</meta:user-defined>
    <meta:user-defined meta:name="OVERHEID.EPSG28992/DC.spatial">200125 319066</meta:user-defined>
    <meta:user-defined meta:name="OVERHEID.EPSG28992/DC.spatial">202052 322918</meta:user-defined>
    <meta:user-defined meta:name="OVERHEID.EPSG28992/DC.spatial">202421 320883</meta:user-defined>
    <meta:user-defined meta:name="OVERHEID.EPSG28992/DC.spatial">203672 319425</meta:user-defined>
    <meta:user-defined meta:name="OVERHEID.EPSG28992/DC.spatial">201054 321022</meta:user-defined>
    <meta:user-defined meta:name="OVERHEID.EPSG28992/DC.spatial">202685 321548</meta:user-defined>
    <meta:user-defined meta:name="OVERHEID.EPSG28992/DC.spatial">203324 319842</meta:user-defined>
    <meta:user-defined meta:name="OVERHEID.EPSG28992/DC.spatial">203815 321077</meta:user-defined>
    <meta:user-defined meta:name="OVERHEIDop.versieInformatie"/>
  </office:meta>
</office:document-meta>
</file>