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tenburgweg te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OV-2018-0232 voor een omgevingsvergunning voor het bouwen van 32 woningen nabij de Batenburgweg te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80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tenburgweg te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06</meta:user-defined>
    <meta:user-defined meta:name="OVERHEIDop.GmbID/DC.identifier">gmb-2018-20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X 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1.61 459573.41</meta:user-defined>
    <meta:user-defined meta:name="OVERHEIDop.versieInformatie"/>
  </office:meta>
</office:document-meta>
</file>