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hoogte van de Buitenhaven (tegenover frontmuur NW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18 een aanvraag omgevingsvergunning met zaaknummer <text:span text:style-name="nadrukvet">W-AOV180457 </text:span>hebben ontvangen voor het realiseeren van een tijdelijke in- en uitrit tbv werkterrein NST op de locatie <text:span text:style-name="nadrukvet">ter hoogte van de Buitenhaven (tegenover frontmuur NW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8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r hoogte van de Buitenhaven (tegenover frontmuur NW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05</meta:user-defined>
    <meta:user-defined meta:name="OVERHEIDop.GmbID/DC.identifier">gmb-2018-20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01.19 372137.18</meta:user-defined>
    <meta:user-defined meta:name="OVERHEIDop.versieInformatie"/>
  </office:meta>
</office:document-meta>
</file>