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2 in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het hebben van een uitweg op locatie Vlierbes 2 in Hengelo. De aanvraag is geregistreerd onder zaaknummer O-2018-049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80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rbes 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04</meta:user-defined>
    <meta:user-defined meta:name="OVERHEIDop.GmbID/DC.identifier">gmb-2018-20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50.96 480056.82</meta:user-defined>
    <meta:user-defined meta:name="OVERHEID.EPSG28992/DC.spatial">252356.13 480060.34</meta:user-defined>
    <meta:user-defined meta:name="OVERHEIDop.versieInformatie"/>
  </office:meta>
</office:document-meta>
</file>