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Grevenbricht kavel 49)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voor het oprichten van een woonhuis op locatie Krombekkenweg nabij 10 (Grevenbricht kavel 49) in Hengelo. De aanvraag is geregistreerd onder zaaknummer O-2018-0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80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Grevenbricht kavel 4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02</meta:user-defined>
    <meta:user-defined meta:name="OVERHEIDop.GmbID/DC.identifier">gmb-2018-20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47.8 480377.2</meta:user-defined>
    <meta:user-defined meta:name="OVERHEIDop.versieInformatie"/>
  </office:meta>
</office:document-meta>
</file>