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Initiatiefsubsidie Vrijwilligers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4 september 2018:</text:p>
            <text:p text:style-name="al"/>
            <text:p text:style-name="al">Overwegende dat;</text:p>
            <text:p text:style-name="al">Het gewenst is activiteiten te stimuleren die bijdragen aan het versterken van de sociale structuren voor levendige kernen.</text:p>
            <text:p text:style-name="al"/>
            <text:p text:style-name="al">gelet op artikel 3, artikel 6 vierde lid, artikel 7 tweede lid, artikel 8 derde lid van de Algemene subsidieverordening gemeente  Moerdijk,</text:p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Nadere regels Initiatiefsubsidies Vrijwilligersorganisaties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itel hoofdstuk 1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</text:p>
              <text:list text:style-name="id1-3-2-2-1-2-2">
                <text:list-item text:style-override="id1-3-2-2-1-2-2-1">
                  <text:number>a.</text:number>
                  <text:p text:style-name="al">Initiatiefsubsidie: bijdrage voor een activiteit die wordt georganiseerd voor de inwoners van een kern in de gemeente Moerdijk</text:p>
                </text:list-item>
                <text:list-item text:style-override="id1-3-2-2-1-2-2-2">
                  <text:number>b.</text:number>
                  <text:p text:style-name="al">Startsubsidie: Tegemoetkoming in de kosten voor het bij notariële akte oprichten van een vrijwilligersorganisatie in de vorm van een vereniging of stichting</text:p>
                </text:list-item>
                <text:list-item text:style-override="id1-3-2-2-1-2-2-3">
                  <text:number>c.</text:number>
                  <text:p text:style-name="al">Jubileumsubsidie: Bijdrage voor de viering van een jubileumbestaan van een vrijwilligersorganisatie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Beleidsdoel</text:p>
              <text:p text:style-name="al">Het samenbrengen van inwoners in een kern in de gemeente Moerdijk waarbij het versterken van de sociale structuren binnen deze kern centraal staat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Subsidiabele activiteiten</text:p>
              <text:p text:style-name="al">Subsidie kan uitsluitend worden verstrekt voor:</text:p>
              <text:list text:style-name="id1-3-2-2-1-4-3">
                <text:list-item text:style-override="id1-3-2-2-1-4-3-1">
                  <text:number>1.</text:number>
                  <text:p text:style-name="al">Het organiseren van één of meerdere activiteiten die passen binnen de begripsomschrijving uit artikel 1 en bijdragen aan het beleidsdoel van artikel 2. </text:p>
                </text:list-item>
                <text:list-item text:style-override="id1-3-2-2-1-4-3-2">
                  <text:number>2.</text:number>
                  <text:p text:style-name="al">Het bij notariële akte oprichten van een vrijwilligersorganisatie in de vorm van een vereniging of stichting;</text:p>
                </text:list-item>
                <text:list-item text:style-override="id1-3-2-2-1-4-3-3">
                  <text:number>3.</text:number>
                  <text:p text:style-name="al">Het vieren van een jubileumbestaan van een vrijwilligersorganisatie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Doelgroep</text:p>
              <text:p text:style-name="al">Subsidie wordt uitsluitend verstrekt aan een rechtspersoon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Subsidievoorwaarden Initiatiefsubsidie</text:p>
              <text:list text:style-name="id1-3-2-2-1-6-2">
                <text:list-item text:style-override="id1-3-2-2-1-6-2-1">
                  <text:number>1.</text:number>
                  <text:p text:style-name="al">De activiteit heeft geen winstoogmerk.</text:p>
                </text:list-item>
                <text:list-item text:style-override="id1-3-2-2-1-6-2-2">
                  <text:number>2.</text:number>
                  <text:p text:style-name="al">De activiteit is openbaar toegankelijk. Het heffen van entree of deelnamegeld is toegestaa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Subsidievoorwaarden Startsubsidie</text:p>
              <text:p text:style-name="al">Een startsubsidie kan alleen worden verstrekt indien de aanvrager ook in aanmerking komt voor een jaarlijkse subsidie op grond van de Nadere regels Basissubsidies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Subsidievoorwaarden Jubileumsubsidie</text:p>
              <text:list text:style-name="id1-3-2-2-1-8-2">
                <text:list-item text:style-override="id1-3-2-2-1-8-2-1">
                  <text:number>1.</text:number>
                  <text:p text:style-name="al">Een jubileumsubsidie kan worden verleend aan een vrijwilligersorganisatie voor het 25-jarig bestaan, of een veelvoud hiervan; </text:p>
                </text:list-item>
                <text:list-item text:style-override="id1-3-2-2-1-8-2-2">
                  <text:number>2.</text:number>
                  <text:p text:style-name="al">Aan carnavalsorganisaties kan een jubileumsubsidie verstrekt worden ter gelegenheid van een 11-jarig bestaan, of een veelvoud hiervan, tenzij al een initiatiefsubsidie wordt verleend voor activiteiten in het kader van het jubileum;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.</text:span> Aanvraagtermijn Initiatiefsubsidie </text:p>
              <text:list text:style-name="id1-3-2-2-1-9-2">
                <text:list-item text:style-override="id1-3-2-2-1-9-2-1">
                  <text:number>1.</text:number>
                  <text:p text:style-name="al">Aanvragen kunnen het gehele jaar door ingediend worden</text:p>
                </text:list-item>
                <text:list-item text:style-override="id1-3-2-2-1-9-2-2">
                  <text:number>2.</text:number>
                  <text:p text:style-name="al">Een aanvraag moet minimaal 8 weken voor het plaatsvinden van de activiteit volledig zijn ingediend. 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.</text:span> Aanvraagtermijn Startsubsidie</text:p>
              <text:p text:style-name="al">Een aanvraag om startsubsidie dient op grond van deze nadere regels door ons te zijn ontvangen uiterlijk 6 maanden nadat men de akte voor het oprichten van een stichting of vereniging heeft laten passeren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.</text:span> Aanvraagtermijn Jubileumsubsidie</text:p>
              <text:p text:style-name="al">Een aanvraag om jubileumsubsidie dient op grond van deze nadere regels door ons te zijn ontvangen uiterlijk 3 maanden na het betreffende jubileumjaar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.</text:span> Kosten die voor een Initiatiefsubsidie in aanmerking komen </text:p>
              <text:list text:style-name="id1-3-2-2-1-12-2">
                <text:list-item text:style-override="id1-3-2-2-1-12-2-1">
                  <text:number>1.</text:number>
                  <text:p text:style-name="al">Voor subsidie komen de volgende kosten in aanmerking:</text:p>
                  <text:list text:style-name="id1-3-2-2-1-12-2-1-3">
                    <text:list-item text:style-override="id1-3-2-2-1-12-2-1-3-1">
                      <text:number>a.</text:number>
                      <text:p text:style-name="al">Huur materialen ten behoeve van de uitvoering van de activiteit;</text:p>
                    </text:list-item>
                    <text:list-item text:style-override="id1-3-2-2-1-12-2-1-3-2">
                      <text:number>b.</text:number>
                      <text:p text:style-name="al">Huur van locatie(s) ten behoeve van de uitvoering van de activiteit.</text:p>
                    </text:list-item>
                    <text:list-item text:style-override="id1-3-2-2-1-12-2-1-3-3">
                      <text:number>c.</text:number>
                      <text:p text:style-name="al">Bedank voor vrijwilligers</text:p>
                    </text:list-item>
                    <text:list-item text:style-override="id1-3-2-2-1-12-2-1-3-4">
                      <text:number>d.</text:number>
                      <text:p text:style-name="al">Aandenken, bekers, of medailles</text:p>
                    </text:list-item>
                  </text:list>
                </text:list-item>
                <text:list-item text:style-override="id1-3-2-2-1-12-2-2">
                  <text:number>2.</text:number>
                  <text:p text:style-name="al">Alle overige kosten zijn uitgesloten voor subsidie.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.</text:span> Aanvraag Initiatiefsubsidie </text:p>
              <text:p text:style-name="al">In aanvulling op de in artikel 6 lid twee van de Algemene subsidieverordening gemeente  Moerdijk genoemde gegevens, moet een aanvraag de volgende informatie bevatten:</text:p>
              <text:list text:style-name="id1-3-2-2-1-13-3">
                <text:list-item text:style-override="id1-3-2-2-1-13-3-1">
                  <text:number>a.</text:number>
                  <text:p text:style-name="al">Een overzicht van de subsidiabele kosten (zie artikel 6.3) waarvoor subsidie wordt aangevraagd; </text:p>
                </text:list-item>
                <text:list-item text:style-override="id1-3-2-2-1-13-3-2">
                  <text:number>b.</text:number>
                  <text:p text:style-name="al">Voor elke kostenpost waar subsidie voor wordt aangevraagd de offerte of factuur van de leverancier.</text:p>
                </text:list-item>
              </text:list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3.</text:span> Aanvraag Startsubsidie en Jubileumsubsidie</text:p>
              <text:p text:style-name="al">In aanvulling op de in artikel 6 lid twee van de Algemene subsidieverordening gemeente           Moerdijk genoemde gegevens, moet een aanvraag een kopie van de oprichtingsakte bevatten.</text:p>
            </text:section>
            <text:section text:name="artikel_id1-3-2-2-1-15" text:style-name="artikel">
              <text:p text:style-name="artikel_kop_titel"><text:span text:style-name="artikel_kop_label">Artikel</text:span> <text:span text:style-name="artikel_kop_nr">14.</text:span> Bepaling subsidiehoogte Initiatiefsubsidie</text:p>
              <text:list text:style-name="id1-3-2-2-1-15-2">
                <text:list-item text:style-override="id1-3-2-2-1-15-2-1">
                  <text:number>1.</text:number>
                  <text:p text:style-name="al">De subsidie bedraagt maximaal € 3.000,-.</text:p>
                </text:list-item>
                <text:list-item text:style-override="id1-3-2-2-1-15-2-2">
                  <text:number>2.</text:number>
                  <text:p text:style-name="al">De subsidie  bedraagt  50% van de totale subsidiabele kosten.</text:p>
                </text:list-item>
                <text:list-item text:style-override="id1-3-2-2-1-15-2-3">
                  <text:number>3.</text:number>
                  <text:p text:style-name="al">Het subsidiebedrag wordt bepaald op basis van de offerte of facturen voor de genoemde kosten.</text:p>
                </text:list-item>
              </text:list>
            </text:section>
            <text:section text:name="artikel_id1-3-2-2-1-16" text:style-name="artikel">
              <text:p text:style-name="artikel_kop_titel"><text:span text:style-name="artikel_kop_label">Artikel</text:span> <text:span text:style-name="artikel_kop_nr">15.</text:span> Bepaling subsidiehoogte Startsubsidie</text:p>
              <text:p text:style-name="al">De startsubsidie bedraagt € 300,- </text:p>
            </text:section>
            <text:section text:name="artikel_id1-3-2-2-1-17" text:style-name="artikel">
              <text:p text:style-name="artikel_kop_titel"><text:span text:style-name="artikel_kop_label">Artikel</text:span> <text:span text:style-name="artikel_kop_nr">16.</text:span> Bepaling subsidiehoogte Jubileumsubsidie</text:p>
              <text:list text:style-name="id1-3-2-2-1-17-2">
                <text:list-item text:style-override="id1-3-2-2-1-17-2-1">
                  <text:number>1.</text:number>
                  <text:p text:style-name="al">De jubileumsubsidie voor vrijwilligersorganisaties, niet zijnde carnaval: € 150,00 per 25 jaar tot een maximum van € 750,00. </text:p>
                </text:list-item>
                <text:list-item text:style-override="id1-3-2-2-1-17-2-2">
                  <text:number>2.</text:number>
                  <text:p text:style-name="al">De jubileumsubsidie zijnde Carnavalsorganisaties € 75,00 per 11 jaar tot een maximum van € 375,00</text:p>
                </text:list-item>
              </text:list>
            </text:section>
            <text:section text:name="artikel_id1-3-2-2-1-18" text:style-name="artikel">
              <text:p text:style-name="artikel_kop_titel"><text:span text:style-name="artikel_kop_label">Artikel</text:span> <text:span text:style-name="artikel_kop_nr">17.</text:span> Verplichtingen</text:p>
              <text:list text:style-name="id1-3-2-2-1-18-2">
                <text:list-item text:style-override="id1-3-2-2-1-18-2-1">
                  <text:number>1.</text:number>
                  <text:p text:style-name="al">De ontvanger van de subsidie levert als tegenprestatie een verslag van de activiteit met een foto aan bij de gemeente. </text:p>
                </text:list-item>
                <text:list-item text:style-override="id1-3-2-2-1-18-2-2">
                  <text:number>2.</text:number>
                  <text:p text:style-name="al">Gemeente Moerdijk wordt genoemd in uitingen rondom de activiteit.</text:p>
                </text:list-item>
                <text:list-item text:style-override="id1-3-2-2-1-18-2-3">
                  <text:number>3.</text:number>
                  <text:p text:style-name="al">Het college kan een ontvanger van de subsidie aanvullende verplichtingen opleggen in de beschikking. </text:p>
                </text:list-item>
              </text:list>
            </text:section>
            <text:section text:name="artikel_id1-3-2-2-1-19" text:style-name="artikel">
              <text:p text:style-name="artikel_kop_titel"><text:span text:style-name="artikel_kop_label">Artikel</text:span> <text:span text:style-name="artikel_kop_nr">18.</text:span> Beslistermijn</text:p>
              <text:p text:style-name="al">Het college beslist binnen 8 weken na ontvangst van de volledige aanvraag.</text:p>
            </text:section>
            <text:section text:name="artikel_id1-3-2-2-1-20" text:style-name="artikel">
              <text:p text:style-name="artikel_kop_titel"><text:span text:style-name="artikel_kop_label">Artikel</text:span> <text:span text:style-name="artikel_kop_nr">19.</text:span> Vaststelling</text:p>
              <text:p text:style-name="al">De subsidie wordt direct vastgesteld.</text:p>
            </text:section>
            <text:section text:name="artikel_id1-3-2-2-1-21" text:style-name="artikel">
              <text:p text:style-name="artikel_kop_titel"><text:span text:style-name="artikel_kop_label">Artikel</text:span> <text:span text:style-name="artikel_kop_nr">20.</text:span> Verantwoording</text:p>
              <text:p text:style-name="al">Op verzoek van het college dient de aanvrager inzicht te geven in de daadwerkelijk gemaakte kosten voor de subsidiabele kosten</text:p>
            </text:section>
            <text:section text:name="artikel_id1-3-2-2-1-22" text:style-name="artikel">
              <text:p text:style-name="artikel_kop_titel"><text:span text:style-name="artikel_kop_label">Artikel</text:span> <text:span text:style-name="artikel_kop_nr">21.</text:span> Inwerkingtreding</text:p>
              <text:p text:style-name="al">Deze regeling treedt in werking op de dag na publicatie.</text:p>
            </text:section>
            <text:section text:name="artikel_id1-3-2-2-1-23" text:style-name="artikel">
              <text:p text:style-name="artikel_kop_titel"><text:span text:style-name="artikel_kop_label">Artikel</text:span> <text:span text:style-name="artikel_kop_nr">22.</text:span> Citeertitel</text:p>
              <text:p text:style-name="al">Deze nadere regels worden aangehaald als: “Nadere regels Initiatiefsubsidie Vrijwilligersorganisaties”.</text:p>
            </text:section>
            <text:section text:name="artikel_id1-3-2-2-1-24" text:style-name="artikel">
              <text:p text:style-name="artikel_kop_titel"><text:span text:style-name="artikel_kop_label">Artikel</text:span> <text:span text:style-name="artikel_kop_nr">23.</text:span> Slotbepaling</text:p>
              <text:p text:style-name="al">De Nadere regels Initiatiefsubsidie Vrijwilligersorganisaties die in werking is getreden op 22 mei 2018 wordt ingetrokken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4 september 2018</text:span></text:p>
            <text:p><text:span text:style-name="functie"/></text:p>
            <text:p><text:span text:style-name="functie">De secretaris, </text:span></text:p>
            <text:p><text:span text:style-name="functie">……………………,</text:span></text:p>
            <text:p><text:span text:style-name="functie">M. van Bavel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  <text:p><text:span text:style-name="functie">J.P.M. Kl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180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0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0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Initiatiefsubsidie Vrijwilligersorganis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01</meta:user-defined>
    <meta:user-defined meta:name="OVERHEIDop.GmbID/DC.identifier">gmb-2018-201801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OVERHEID.Gemeente/DC.spatial">Moerdijk</meta:user-defined>
    <meta:user-defined meta:name="DC.source">;http://decentrale.regelgeving.overheid.nl/cvdr/xhtmloutput/Historie/Moerdijk/CVDR356233/CVDR356233_1.html</meta:user-defined>
    <meta:user-defined meta:name="DCTERMS.alternative">Nadere regels Initiatiefsubsidie Vrijwilligersorganisat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09-25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op.betreftRegeling">CVDR612763_1</meta:user-defined>
    <meta:user-defined meta:name="OVERHEIDop.versieInformatie"/>
  </office:meta>
</office:document-meta>
</file>