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uitweg voor het aanleggen van een in- en uitrit - Melkweg 10/10a 6621 BT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7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uitweg voor het aanleggen van een in- en uitrit - Melkweg 10/10a 6621 BT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96</meta:user-defined>
    <meta:user-defined meta:name="OVERHEIDop.GmbID/DC.identifier">gmb-2018-201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T 10</meta:user-defined>
    <meta:user-defined meta:name="OVERHEIDop.woonplaats">Dreumel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63 429980</meta:user-defined>
    <meta:user-defined meta:name="OVERHEIDop.versieInformatie"/>
  </office:meta>
</office:document-meta>
</file>