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Planetenbaan 20-59, 60 en 80 in Maarssen</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heeft drie aanvragen voor een omgevingsvergunning ontvangen voor het realiseren van appartementen in de bestaande kantoortorens aan de Planetenbaan 20-59, 60 en 80 in Maarssen. Deze aanvragen voor een omgevingsvergunning zijn getoetst aan de Wet geluidhinder. Uit het bijbehorend akoestisch onderzoek blijkt dat het geluidsniveau op de gevels van de toekomstige woontorens, vanwege het wegverkeer op de Zuilense Ring (N230), de Ruimteweg, de Maarssenbroekseslag en de Maarssenbroeksedijk, hoger is dan de wettelijke voorkeurswaarde die genoemd is in de Wet geluidhinder. De Wet geluidhinder biedt de mogelijkheid om, onder voorwaarden, ontheffing te verlenen van deze voorkeurswaarde. Het college van burgemeester en wethouders heeft voor het plan gebruik gemaakt van deze mogelijkheid en heeft op 13 september 2018 het besluit hogere waarden vastgesteld.</text:p>
            <text:p text:style-name="common-al">
            <text:span text:style-name="nadrukvet">Inzage van de stukken</text:span>
          </text:p>
            <text:p text:style-name="common-al">Het besluit hogere waarden met de bijbehorende stukken kunt u tot zes weken na bekendmaking, van maandag 24 september 2018 tot en met maandag 5 november 2018, inzien bij het gemeentekantoor in Maarssen. Indien u deze wilt inzien kunt u een afspraak maken met het Omgevingsloket, bereikbaar op telefoonnummer 14 0346. Voor informatie: Omgevingsdienst regio Utrecht, telefoon (088) 022 50 00.</text:p>
            <text:p text:style-name="common-al">
            <text:span text:style-name="nadrukvet">Indienen bezwaarschrift</text:span>
          </text:p>
            <text:p text:style-name="common-al">Op grond van de Algemene wet bestuursrecht kan een belanghebbende schriftelijk bezwaar indienen bij het college van burgemeester en wethouders van de gemeente Stichtse Vecht, Postbus 1212, 3600 BE Maarssen. Het bezwaarschrift dient in ieder geval de naam en het adres van de indiener, de dagtekening, een omschrijving van het besluit waartegen het bezwaar zich richt, en de gronden van het bezwaar te bevatten. De termijn voor het indienen van een bezwaarschrift bedraagt zes weken en vangt aan met ingang van de dag na die waarop het besluit is bekendgemaakt. Het bezwaarschrift moet voor het einde van deze termijn op de post zijn gedaan en binnen een week door ons zijn ontvangen. Het indienen van een bezwaarschrift heeft geen schorsende werking.</text:p>
            <text:p text:style-name="common-al">
            <text:span text:style-name="nadrukvet">Opschorten besluit hogere waarden</text:span>
          </text:p>
            <text:p text:style-name="last-al">Om de werking van het besluit op te schorten kan een belanghebbende een voorlopige voorziening aanvragen. Een dergelijk - gemotiveerd - verzoek kan schriftelijk bij de Voorzitter van de Afdeling bestuursrechtspraak van de Raad van State, Postbus 20019, 2500 EA Den Haag of digitaal via <text:a xlink:href="https://digitaalloket.raadvanstate.nl" xlink:type="simple">https://digitaalloket.raadvanstate.nl</text:a> worden ingediend. Voor het instellen van een verzoek tot het treffen van een voorlopige voorziening zijn griffiekosten verschuldigd. Op de genoemde site van de Raad van State taan de exacte voorwaarden verm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1792</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2</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792</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hogere waarden Wet geluidhinder, Planetenbaan 20-59, 60 en 80 in Maar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1792</meta:user-defined>
    <meta:user-defined meta:name="OVERHEIDop.GmbID/DC.identifier">gmb-2018-201792</meta:user-defined>
    <meta:user-defined meta:name="OVERHEID.TaxonomieBeleidsagenda/OVERHEID.category">Ruimte en infrastructuur | Organisatie en beleid</meta:user-defined>
    <meta:user-defined meta:name="OVERHEIDop.referentienummer">180126, 180128 en 18013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06AK 26</meta:user-defined>
    <meta:user-defined meta:name="OVERHEIDop.woonplaats">Maarssen</meta:user-defined>
    <meta:user-defined meta:name="OVERHEIDop.straatnaam">Planetenbaan</meta:user-defined>
    <meta:user-defined meta:name="OVERHEID.PostcodeHuisnummer/OVERHEIDop.postcodeHuisnummer">3606BB 200</meta:user-defined>
    <meta:user-defined meta:name="OVERHEID.PostcodeHuisnummer/OVERHEIDop.postcodeHuisnummer">3606AK 80</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31114 459879</meta:user-defined>
    <meta:user-defined meta:name="OVERHEID.EPSG28992/DC.spatial">130884 460138</meta:user-defined>
    <meta:user-defined meta:name="OVERHEID.EPSG28992/DC.spatial">131070 459857</meta:user-defined>
    <meta:user-defined meta:name="OVERHEIDop.versieInformatie"/>
  </office:meta>
</office:document-meta>
</file>