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6 32 te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op locatie Julianastraat 6 32 te Schijndel. De aanvraag is geregistreerd onder zaaknummer OV-2018-0670. De aanvraag betreft het verbouwen van een CV-ruimte tot wooneenhei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9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6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90</meta:user-defined>
    <meta:user-defined meta:name="OVERHEIDop.GmbID/DC.identifier">gmb-2018-20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10.23 402634.33</meta:user-defined>
    <meta:user-defined meta:name="OVERHEIDop.versieInformatie"/>
  </office:meta>
</office:document-meta>
</file>