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39, 26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A. Linders, voor het schenken van zwak alcoholische dranken tijdens het 18e Answester Dweilbandfestival op het plein voor dorpshuis Kaj Munk aan de Schoolstraat 5 in Hansweert en aan de achterkant van het gebouw, op 30 september 2018 van 08.00 uur tot 21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he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Dit besluit kunt u uitsluitend inzien na een afspraak met mevrouw Wennekes van de afdeling Bouwen, Milieu en Handhaving. Zij is bereikbaar via ons centrale telefoonnummer 140113 of via ons e-mailadres gemeente@reimerswaal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6 sept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178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ntheffing op grond van artikel 35, lid 2 van de Drank en Horecawet, week 39, 26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89</meta:user-defined>
    <meta:user-defined meta:name="OVERHEIDop.GmbID/DC.identifier">gmb-2018-2017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AA 5</meta:user-defined>
    <meta:user-defined meta:name="OVERHEIDop.woonplaats">Hansweer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954 385224</meta:user-defined>
    <meta:user-defined meta:name="OVERHEIDop.versieInformatie"/>
  </office:meta>
</office:document-meta>
</file>