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randveilig gebruik  voor een melding brandveilig gebruik - Leliestraat 26 6658 X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178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randveilig gebruik  voor een melding brandveilig gebruik - Leliestraat 26 6658 X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87</meta:user-defined>
    <meta:user-defined meta:name="OVERHEIDop.GmbID/DC.identifier">gmb-2018-2017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N 26</meta:user-defined>
    <meta:user-defined meta:name="OVERHEIDop.woonplaats">Beneden-Leeuw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26 432112</meta:user-defined>
    <meta:user-defined meta:name="OVERHEIDop.versieInformatie"/>
  </office:meta>
</office:document-meta>
</file>