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39,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afé Restaurant de Kruik, voor het houden van een incidentele festiviteit aan de Kaaistraat 7 in Yerseke, op 28 september 2018 van 20.00 tot 02.00 uur.</text:p>
            <text:p text:style-name="common-al">• L.T.C. Kruiningen, voor het houden van een incidentele festiviteit aan de Meidam 4A in Kruiningen, op 29 september 2018 van 12.00 uur tot 01.00 uur.</text:p>
            <text:p text:style-name="common-al">• Dorpshuis Kaj Munk, voor het houden van een incidentele festiviteit aan de Schoolstraat 5 in Hansweert, op 29 september 2018 van 21.00 tot 03.00 uur.</text:p>
            <text:p text:style-name="common-al">• Dorpshuis Kaj Munk, voor het houden van een incidentele festiviteit aan de Schoolstraat 5 in Hansweert, op 30 september 2018 van 18.00 tot 24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septem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7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39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85</meta:user-defined>
    <meta:user-defined meta:name="OVERHEIDop.GmbID/DC.identifier">gmb-2018-201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CH 7</meta:user-defined>
    <meta:user-defined meta:name="OVERHEIDop.woonplaats">Yerseke</meta:user-defined>
    <meta:user-defined meta:name="OVERHEIDop.straatnaam">Kaaistraat</meta:user-defined>
    <meta:user-defined meta:name="OVERHEID.PostcodeHuisnummer/OVERHEIDop.postcodeHuisnummer">4416AJ 4a</meta:user-defined>
    <meta:user-defined meta:name="OVERHEIDop.woonplaats">Kruiningen</meta:user-defined>
    <meta:user-defined meta:name="OVERHEIDop.straatnaam">Meidam</meta:user-defined>
    <meta:user-defined meta:name="OVERHEID.PostcodeHuisnummer/OVERHEIDop.postcodeHuisnummer">4417AA 5</meta:user-defined>
    <meta:user-defined meta:name="OVERHEIDop.woonplaats">Hansweer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216 390357</meta:user-defined>
    <meta:user-defined meta:name="OVERHEID.EPSG28992/DC.spatial">60862 385477</meta:user-defined>
    <meta:user-defined meta:name="OVERHEID.EPSG28992/DC.spatial">58954 385224</meta:user-defined>
    <meta:user-defined meta:name="OVERHEIDop.versieInformatie"/>
  </office:meta>
</office:document-meta>
</file>