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sselaarweg 1, het herbouwen van een restaurant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september 2018 een aanvraag omgevingsvergunning ontvangen voor het herbouwen van een restaurant, activiteit 1 op de locatie Dasselaarweg 1. De aanvraag heeft dossiernummer 18Z0003342.</text:p>
            <text:p text:style-name="common-al"/>
            <text:p text:style-name="common-al"> Ter inzage</text:p>
            <text:p text:style-name="common-al">De stukken liggen vanaf 26 sept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1784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8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8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sselaarweg 1, het herbouwen van een restaurant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1784</meta:user-defined>
    <meta:user-defined meta:name="OVERHEIDop.GmbID/DC.identifier">gmb-2018-201784</meta:user-defined>
    <meta:user-defined meta:name="OVERHEID.TaxonomieBeleidsagenda/OVERHEID.category">Ruimte en infrastructuur | Organisatie en beleid</meta:user-defined>
    <meta:user-defined meta:name="OVERHEIDop.referentienummer">18Z0003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T 1</meta:user-defined>
    <meta:user-defined meta:name="OVERHEIDop.woonplaats">Zeewolde</meta:user-defined>
    <meta:user-defined meta:name="OVERHEIDop.straatnaam">Dasselaa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685 480421</meta:user-defined>
    <meta:user-defined meta:name="OVERHEIDop.versieInformatie"/>
  </office:meta>
</office:document-meta>
</file>