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op 1 oktober 2018, Voorsterweg 36 (zaaknummer 66144-2018)</text:p>
      <text:section text:name="zakelijke-mededeling_id1-3-2" text:style-name="zakelijke-mededeling">
        <text:section text:name="zakelijke-mededeling-tekst_id1-3-2-1" text:style-name="zakelijke-mededeling-tekst">
          <text:section text:name="tekst_id1-3-2-1-1" text:style-name="tekst">
            <text:p text:style-name="common-al">Sportservice Overijssel vraagt vergunning voor het innemen van een incidentele standplaats met 3 foodtrucks (eten) en 2 workshopruimten op 1 oktober 2018 op de locatie Voorsterweg 36.</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1778</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78</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78</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op 1 oktober 2018, Voorsterweg 36 (zaaknummer 6614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1778</meta:user-defined>
    <meta:user-defined meta:name="OVERHEIDop.GmbID/DC.identifier">gmb-2018-2017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AD 36</meta:user-defined>
    <meta:user-defined meta:name="OVERHEIDop.woonplaats">Zwolle</meta:user-defined>
    <meta:user-defined meta:name="OVERHEIDop.straatnaam">Voorst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247 504302</meta:user-defined>
    <meta:user-defined meta:name="OVERHEIDop.versieInformatie"/>
  </office:meta>
</office:document-meta>
</file>