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INSTELLINGEN GEMEENTE MEIERIJSTAD MET MOGELIJKHEID GEBRUIK BRIEFADR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Meierijstad;</text:p>
            <text:p text:style-name="al"/>
            <text:p text:style-name="al">Gelet op:</text:p>
            <text:p text:style-name="al"> • artikel 2.40, lid 4 Wet BRP, </text:p>
            <text:p text:style-name="al">• artikel 1.1.1 van de Wet maatschappelijke ondersteuning 2015</text:p>
            <text:p text:style-name="al"/>
            <text:p text:style-name="al">Besluit:</text:p>
            <text:p text:style-name="al"/>
            <text:p text:style-name="al">1. De volgende instellingen aan te wijzen als mogelijkheid voor het nemen van een </text:p>
            <text:p text:style-name="al"> briefadres: Joseph Staete (GGZ), Burg. De Kuijperlaan 5, 5461 AA Veghel</text:p>
            <text:p text:style-name="al"> Begeleid wonen Rootven (Dichterbij), Rootven 6, 5464 PM Veghel</text:p>
            <text:p text:style-name="al"> Het van Coothhuis (dementerenden), Mr. van Coothstraat 11, 5461 AC Veghel</text:p>
            <text:p text:style-name="al"> Thomashuis in Erp (verstandelijk beperkten), Sweenslag 6, 5469 KA Erp</text:p>
            <text:p text:style-name="al"> ‘t End van de Wereld (autisme en verstandelijk beperkten), Voorbolst 1, 5469 SE Erp</text:p>
            <text:p text:style-name="al"> Woon-zorgboerderij "de Trent ", Trentweg 27, 5469 PE Erp </text:p>
            <text:p text:style-name="al"> Kentra24, Schijndelseweg 46, 5491 TB Sint-Oedenrode</text:p>
            <text:p text:style-name="al"/>
            <text:p text:style-name="al">2. Dit besluit treedt in werking de dag na publicatie.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Aldus vastgesteld in de vergadering van burgemeester en wethouders op 21 augustus 2018.</text:p>
              <text:p text:style-name="al">De secretaris, </text:p>
              <text:p text:style-name="al">Drs. M.G.C. Wilms-Wils RA </text:p>
              <text:p text:style-name="al"/>
              <text:p text:style-name="al">de burgemeester,</text:p>
              <text:p text:style-name="al">Ir. C.H.C. van Rooij</text:p>
              <text:p text:style-name="al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1777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77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77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INSTELLINGEN GEMEENTE MEIERIJSTAD MET MOGELIJKHEID GEBRUIK BRIEFADR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1777</meta:user-defined>
    <meta:user-defined meta:name="OVERHEIDop.GmbID/DC.identifier">gmb-2018-201777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Meierijstad</meta:user-defined>
    <meta:user-defined meta:name="DC.source">artikel 2.40, vierde lid, van de Wet basisregistratie personen;1.0:c:BWBR0033715&amp;artikel=2.40&amp;lid=4&amp;g=2018-07-2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eierijstad</meta:user-defined>
    <dc:language>nl</dc:language>
    <meta:user-defined meta:name="xs:date/OVERHEIDop.startdatum">2018-09-19</meta:user-defined>
    <meta:user-defined meta:name="OVERHEIDgvop.Informatietype/DC.type">Overige besluiten van algemene strekking</meta:user-defined>
    <meta:user-defined meta:name="OVERHEID.Gemeente/DCTERMS.publisher">Meierijstad</meta:user-defined>
    <meta:user-defined meta:name="OVERHEID.Gemeente/OVERHEID.authority">Meierijstad</meta:user-defined>
    <meta:user-defined meta:name="OVERHEIDop.betreftRegeling">CVDR612762_1</meta:user-defined>
    <meta:user-defined meta:name="OVERHEIDop.versieInformatie"/>
  </office:meta>
</office:document-meta>
</file>