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 28 in Bergeijk,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32</text:p>
            <text:p text:style-name="common-al">Omschrijving: Witrijt 28 in Bergeijk, verbouwen en uitbreiden van een bedrijfspand</text:p>
            <text:p text:style-name="common-al">Dit besluit ligt vanaf 21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77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7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trijt 28 in Bergeijk, verbouwen en uitbreid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72</meta:user-defined>
    <meta:user-defined meta:name="OVERHEIDop.GmbID/DC.identifier">gmb-2018-20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999.46 368995.03</meta:user-defined>
    <meta:user-defined meta:name="OVERHEIDop.versieInformatie"/>
  </office:meta>
</office:document-meta>
</file>