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bestaande overkapping, Seringenstraat 3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een bestaande overkapping</text:p>
            <text:p text:style-name="common-al">Locatie: Seringenstraat 32 te Borne</text:p>
            <text:p text:style-name="common-al">Datum ontvangst: 21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bestaande overkapping, Seringenstraat 3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7</meta:user-defined>
    <meta:user-defined meta:name="OVERHEIDop.GmbID/DC.identifier">gmb-2018-20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32</meta:user-defined>
    <meta:user-defined meta:name="OVERHEIDop.woonplaats">Borne</meta:user-defined>
    <meta:user-defined meta:name="OVERHEIDop.straatnaam">Sering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45 479222</meta:user-defined>
    <meta:user-defined meta:name="OVERHEIDop.versieInformatie"/>
  </office:meta>
</office:document-meta>
</file>