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N11 2 in Bodegraven</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Bodegraven-Reeuwijk een besluit genomen op de aanvraag met kenmerk 2018161963. Dit betreft het wijzigen van de reclame en vervangen van de reclamezuil van het tankstation ter plaatse van de Rijksweg N11 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76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ksweg N11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64</meta:user-defined>
    <meta:user-defined meta:name="OVERHEIDop.GmbID/DC.identifier">gmb-2018-20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26.81 454600.02</meta:user-defined>
    <meta:user-defined meta:name="OVERHEIDop.versieInformatie"/>
  </office:meta>
</office:document-meta>
</file>