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Ganeshaa Vredesfestival, 21, 22 en 23 september 2018, nabij de Markt,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en het college van burgemeester en wethouders van Zoetermeer hebben op 19 september 2018 een evenementenvergunning verleend voor het evenement ‘Ganeshaa Vredesfestival’ dat op 21, 22 en 23 september 2018 plaatsvindt op en nabij de Markt in Zoetermeer (APV-EVM20180474).</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college van burgemeester en wethouders van Zoetermeer (Postbus 15, 2700 AA Zoetermeer).</text:p>
            <text:p text:style-name="common-al"/>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1762</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762</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762</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Ganeshaa Vredesfestival, 21, 22 en 23 september 2018, nabij de Markt,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1762</meta:user-defined>
    <meta:user-defined meta:name="OVERHEIDop.GmbID/DC.identifier">gmb-2018-20176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meta:user-defined>
    <meta:user-defined meta:name="OVERHEIDop.woonplaats">Zoetermeer</meta:user-defined>
    <meta:user-defined meta:name="OVERHEIDop.straatnaam">Mark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718 452797</meta:user-defined>
    <meta:user-defined meta:name="OVERHEIDop.versieInformatie"/>
  </office:meta>
</office:document-meta>
</file>