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en drank- en horecavergunning voor een horecabedrijf, Dorpstraat 83,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en in het kader van de Drank- en Horecawet een drank- en horecavergunning heeft verleend voor het mogen exploiteren van een horecabedrijf (restaurant), gelegen Dorpstraat 83, te Brunssum. (De beschikking is op 24 januari 2018 verzonden.)</text:p>
            <text:p text:style-name="common-al">Dossiernummer: 77926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17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n drank- en horecavergunning voor een horecabedrijf, Dorpstraat 8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76</meta:user-defined>
    <meta:user-defined meta:name="OVERHEIDop.GmbID/DC.identifier">gmb-2018-201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C 83</meta:user-defined>
    <meta:user-defined meta:name="OVERHEIDop.woonplaats">Brunssum</meta:user-defined>
    <meta:user-defined meta:name="OVERHEIDop.straatnaam">Dor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97 328962</meta:user-defined>
    <meta:user-defined meta:name="OVERHEIDop.versieInformatie"/>
  </office:meta>
</office:document-meta>
</file>