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rging met overkapping, Kanaaldijk 93M WS,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M WS in Watergang voor het bouwen van een berging met overkapping (verzonden 18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75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rging met overkapping, Kanaaldijk 93M WS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58</meta:user-defined>
    <meta:user-defined meta:name="OVERHEIDop.GmbID/DC.identifier">gmb-2018-20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16 493139</meta:user-defined>
    <meta:user-defined meta:name="OVERHEIDop.versieInformatie"/>
  </office:meta>
</office:document-meta>
</file>