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van het bestaande verenigingsgebouw, Havenbuurt 1 B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buurt 1 B te Marken voor het uitbreiden van het bestaande verenigingsgebouw (verzonden 18 september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175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5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5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reiden van het bestaande verenigingsgebouw, Havenbuurt 1 B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1755</meta:user-defined>
    <meta:user-defined meta:name="OVERHEIDop.GmbID/DC.identifier">gmb-2018-201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L 1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40 496854</meta:user-defined>
    <meta:user-defined meta:name="OVERHEIDop.versieInformatie"/>
  </office:meta>
</office:document-meta>
</file>