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oerheideweg 7 in Bergeijk, slop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94</text:p>
            <text:p text:style-name="common-al">Meldingsdatum: 17 september 2018</text:p>
            <text:p text:style-name="common-al">Omschrijving: Looerheideweg 7 in Bergeijk, slopen van een lood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175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ooerheideweg 7 in Bergeijk, slop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752</meta:user-defined>
    <meta:user-defined meta:name="OVERHEIDop.GmbID/DC.identifier">gmb-2018-201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Z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70 366759</meta:user-defined>
    <meta:user-defined meta:name="OVERHEIDop.versieInformatie"/>
  </office:meta>
</office:document-meta>
</file>