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linkerzijdakvlak, Nieuwe Zijds Burgwal 49 A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49 A te Monnickendam voor het plaatsen van een dakkapel in linkerzijdakvlak (verzonden 18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linkerzijdakvlak, Nieuwe Zijds Burgwal 49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51</meta:user-defined>
    <meta:user-defined meta:name="OVERHEIDop.GmbID/DC.identifier">gmb-2018-20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H 49a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64 497118</meta:user-defined>
    <meta:user-defined meta:name="OVERHEIDop.versieInformatie"/>
  </office:meta>
</office:document-meta>
</file>