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Surinaamse gerechten, Campherbeeklaan (zaaknummer 66117-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R. Fernandes vraagt een standplaatsvergunning voor Surinaamse gerechten op <text:span text:style-name="nadrukvet">zaterdag</text:span>, locatie <text:span text:style-name="nadrukvet">Campherbeek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74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Surinaamse gerechten, Campherbeeklaan (zaaknummer 661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48</meta:user-defined>
    <meta:user-defined meta:name="OVERHEIDop.GmbID/DC.identifier">gmb-2018-201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