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Griekse specialiteiten, Aa-landen (zaaknummer 66133-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G.A. Beuyamen vraagt een standplaatsvergunning voor Griekse specialiteiten op <text:span text:style-name="nadrukvet">woensdag</text:span>, locatie <text:span text:style-name="nadrukvet">Aa-lande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74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4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4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Griekse specialiteiten, Aa-landen (zaaknummer 6613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47</meta:user-defined>
    <meta:user-defined meta:name="OVERHEIDop.GmbID/DC.identifier">gmb-2018-201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21</meta:user-defined>
    <meta:user-defined meta:name="OVERHEIDop.woonplaats">Zwolle</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op.versieInformatie"/>
  </office:meta>
</office:document-meta>
</file>