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Nulderpad 5, het oprichten en in stand houden van een klim- en abseiltor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september 2018 een aanvraag omgevingsvergunning ontvangen voor het oprichten en in stand houden van een klim- en abseiltoren, activiteit 1 op de locatie Nulderpad 5. De aanvraag heeft dossiernummer 18Z0003341.</text:p>
            <text:p text:style-name="common-al"/>
            <text:p text:style-name="common-al"> Ter inzage</text:p>
            <text:p text:style-name="common-al">De stukken liggen vanaf 26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74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ulderpad 5, het oprichten en in stand houden van een klim- en abseiltor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746</meta:user-defined>
    <meta:user-defined meta:name="OVERHEIDop.GmbID/DC.identifier">gmb-2018-201746</meta:user-defined>
    <meta:user-defined meta:name="OVERHEID.TaxonomieBeleidsagenda/OVERHEID.category">Ruimte en infrastructuur | Organisatie en beleid</meta:user-defined>
    <meta:user-defined meta:name="OVERHEIDop.referentienummer">18Z0003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