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Laarderweg 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ingevolge artikel 3.8 van de Wet ruimtelijke ordening (Wro) het ontwerpbestemmingsplan ‘Laarderweg 40A’ in Eemnes (NL.IMRO.0317.BPLaarderweg40A-On01) ter inzage ligt. </text:p>
            <text:p text:style-name="tussenkopcur">
            <text:span text:style-name="nadrukvet">Inhoud bestemmingsplan</text:span>
          </text:p>
            <text:p text:style-name="common-al">Een grote bakstenen schuur en twee kleine schuurtjes die ten westen van de bestaande woning Laarderweg 40 staan worden afgebroken om de bouw van een nieuwe woning op het perceel mogelijk te maken. De voorgevel van de nieuwe woning komt op dezelfde lijn te staan als de voorgevel van de grote bakstenen schuur.</text:p>
            <text:p text:style-name="tussenkopcur">
            <text:span text:style-name="nadrukvet">Procedure</text:span>
          </text:p>
            <text:p text:style-name="common-al">Het ontwerpbestemmingsplan “Laarderweg 40A” ligt gedurende zes weken met ingang van 24 september 2018 tot en met 4 november 2018 ter inzage en kan worden ingezien in het kantoor van de BEL Combinatie, Zuidersingel 5 te Eemnes. Inzage kan uitsluitend op afspraak, telefoonnummer 14 035. Het ontwerpbestemmingsplan kunt u ook inzien via www.ruimtelijkeplannen.nl. </text:p>
            <text:p text:style-name="common-al">Gedurende de termijn van ter visie liggen kan een ieder een zienswijze indienen bij de gemeenteraad van Eemnes, Postbus 71, 3755 ZH Eemnes, onder vermelding van ‘zienswijze ontwerpbestemmingsplan Laarderweg 40A<text:span text:style-name="nadrukvet">’</text:span>.</text:p>
            <text:p text:style-name="last-al">Ook het indienen van een mondelinge reactie is mogelijk. Hiervoor dient, binnen de termijn van het ter visie liggen, een afspraak te worden gemaakt met mevrouw K. Loman van de BEL Combinatie, telefoonnummer 14035. Het is niet mogelijk telefonisch of via e-mail uw zienswijze kenbaar te maken. </text:p>
            <text:p text:style-name="tussenkopcur">
            <text:span text:style-name="nadrukvet">Eemnes, </text:span>
            <text:span text:style-name="nadrukvet">24 september 2018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174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aarderweg 4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40</meta:user-defined>
    <meta:user-defined meta:name="OVERHEIDop.GmbID/DC.identifier">gmb-2018-201740</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Laarderweg40A-On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1a</meta:user-defined>
    <meta:user-defined meta:name="OVERHEIDop.woonplaats">Eemnes</meta:user-defined>
    <meta:user-defined meta:name="OVERHEIDop.straatnaam">Hasselaarlaan</meta:user-defined>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EPSG28992/DC.spatial">146176 473970</meta:user-defined>
    <meta:user-defined meta:name="OVERHEIDop.versieInformatie"/>
  </office:meta>
</office:document-meta>
</file>