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bouwen van een schuilstal voor dieren, Hallsedijk ong. in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Hallsedijk ong. in Tonden</text:p>
            <text:p text:style-name="common-al">Voor: het bouwen van een schuilstal voor dieren</text:p>
            <text:p text:style-name="common-al">Activiteit(en): Bouwen van een bouwwerk (art. 2.1 lid 1 sub a Wabo)</text:p>
            <text:p text:style-name="common-al">Registratienummer: SXO-2018-0675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6 sept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0173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3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bouwen van een schuilstal voor dieren, Hallsedijk ong. in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738</meta:user-defined>
    <meta:user-defined meta:name="OVERHEIDop.GmbID/DC.identifier">gmb-2018-201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L 32</meta:user-defined>
    <meta:user-defined meta:name="OVERHEIDop.woonplaats">Tonden</meta:user-defined>
    <meta:user-defined meta:name="OVERHEIDop.straatnaam">Hallsedijk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981 461166</meta:user-defined>
    <meta:user-defined meta:name="OVERHEIDop.versieInformatie"/>
  </office:meta>
</office:document-meta>
</file>