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9: 21 en 22 september 2018, Hertogstraat 119, Opening galerie (Ruis) en kunstnach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21 en 22 september 2018, Hertogstraat 119, Opening galerie (Ruis) en kunstnacht, ontheffing art.35 (Hertogstraat 11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09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8</text:p>
            <text:p text:style-name="common-al">
            <text:span text:style-name="nadrukvet">Definitieve beschikking verzonden: </text:span>20-09-2018</text:p>
            <text:p text:style-name="common-al">
            <text:span text:style-name="nadrukvet">Einddatum beroeptermijn: </text:span>01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september 2018 tot en met 1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7C2CEB05-2918-4097-90C5-0C5ED9A8A728" xlink:type="simple">http://www.nijmegen.nl/vergunningpagina/?guid=7C2CEB05-2918-4097-90C5-0C5ED9A8A7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73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19: 21 en 22 september 2018, Hertogstraat 119, Opening galerie (Ruis) en kunstnacht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31</meta:user-defined>
    <meta:user-defined meta:name="OVERHEIDop.GmbID/DC.identifier">gmb-2018-201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