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Binnensingel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vrijstaande woning</text:p>
            <text:p text:style-name="common-al">Locatie: Binnensingel 2 te Borne</text:p>
            <text:p text:style-name="common-al">Datum ontvangst: 20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7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rijstaande woning, Binnensingel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73</meta:user-defined>
    <meta:user-defined meta:name="OVERHEIDop.GmbID/DC.identifier">gmb-2018-20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B 2</meta:user-defined>
    <meta:user-defined meta:name="OVERHEIDop.woonplaats">Borne</meta:user-defined>
    <meta:user-defined meta:name="OVERHEIDop.straatnaam">Binn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19 479268</meta:user-defined>
    <meta:user-defined meta:name="OVERHEIDop.versieInformatie"/>
  </office:meta>
</office:document-meta>
</file>