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emerstraat 50: Bloemerstraat 50, Pastahuis Terra Rossa, overname bestaand bedrijf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9-2018</text:p>
            <text:p text:style-name="common-al">
            <text:span text:style-name="nadrukvet">Omschrijving: </text:span>Bloemerstraat 50, Pastahuis Terra Rossa, overname bestaand bedrijf (Bloemerstraat 50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34767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07-2018</text:p>
            <text:p text:style-name="common-al">
            <text:span text:style-name="nadrukvet">Definitieve beschikking verzonden: </text:span>20-09-2018</text:p>
            <text:p text:style-name="common-al">
            <text:span text:style-name="nadrukvet">Einddatum bezwaartermijn: </text:span>01-11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september 2018 tot en met 1 nov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4F1BE554-9B06-48CF-BD0B-ADEE43F17E90" xlink:type="simple">http://www.nijmegen.nl/vergunningpagina/?guid=4F1BE554-9B06-48CF-BD0B-ADEE43F17E9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1729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729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729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loemerstraat 50: Bloemerstraat 50, Pastahuis Terra Rossa, overname bestaand bedrijf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1729</meta:user-defined>
    <meta:user-defined meta:name="OVERHEIDop.GmbID/DC.identifier">gmb-2018-2017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EC 5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621.79 428611</meta:user-defined>
    <meta:user-defined meta:name="OVERHEIDop.versieInformatie"/>
  </office:meta>
</office:document-meta>
</file>