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Plas: 6 augustus 2018, Lentse Plas, verkoop schepijs/ verpakt ijs en frisdrank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6 augustus 2018, Lentse Plas, verkoop schepijs/ verpakt ijs en frisdrank, vaste standplaats (Lentse Plas)</text:p>
            <text:p text:style-name="common-al">
            <text:span text:style-name="nadrukvet">Activiteiten: </text:span>; </text:p>
            <text:p text:style-name="common-al">
            <text:span text:style-name="nadrukvet">Zaaknummer: </text:span>Z18.0356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7-2018</text:p>
            <text:p text:style-name="common-al">
            <text:span text:style-name="nadrukvet">Definitieve beschikking verzonden: </text:span>20-09-2018</text:p>
            <text:p text:style-name="common-al">
            <text:span text:style-name="nadrukvet">Einddatum bezwaartermijn: </text:span>01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8 tot en met 1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46E4C07-9F53-46F5-9B04-B02F499BBBC9" xlink:type="simple">http://www.nijmegen.nl/vergunningpagina/?guid=546E4C07-9F53-46F5-9B04-B02F499BBB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72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2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2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Plas: 6 augustus 2018, Lentse Plas, verkoop schepijs/ verpakt ijs en frisdrank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728</meta:user-defined>
    <meta:user-defined meta:name="OVERHEIDop.GmbID/DC.identifier">gmb-2018-201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B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5.69 432190.62</meta:user-defined>
    <meta:user-defined meta:name="OVERHEIDop.versieInformatie"/>
  </office:meta>
</office:document-meta>
</file>