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ubbenvorst, Aartserfweg 2, aangevraagde omgevingsvergunning (01-02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kappen van bomen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0172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172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ubbenvorst, Aartserfweg 2, aangevraagde omgevingsvergunning (01-0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0172</meta:user-defined>
    <meta:user-defined meta:name="OVERHEIDop.GmbID/DC.identifier">gmb-2018-201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971NR 2</meta:user-defined>
    <meta:user-defined meta:name="OVERHEIDop.woonplaats">Grubbenvorst</meta:user-defined>
    <meta:user-defined meta:name="OVERHEIDop.straatnaam">Aartserf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203861 382696</meta:user-defined>
    <meta:user-defined meta:name="OVERHEIDop.versieInformatie"/>
  </office:meta>
</office:document-meta>
</file>