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NEGA 39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orp Europa op 9 en 10 november 2018 op de locatie Bornego 39 te Terband.</text:p>
            <text:p text:style-name="tussenkopcur"/>
            <text:p text:style-name="tussenkopcur">Ter inzage</text:p>
            <text:p text:style-name="common-al">De aanvraag alsmede de daarbij behorende stukken liggen van 21 september 2018 tot en met 4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71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RNEGA 39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18</meta:user-defined>
    <meta:user-defined meta:name="OVERHEIDop.GmbID/DC.identifier">gmb-2018-201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EC 39</meta:user-defined>
    <meta:user-defined meta:name="OVERHEIDop.woonplaats">Terban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26 557017</meta:user-defined>
    <meta:user-defined meta:name="OVERHEIDop.versieInformatie"/>
  </office:meta>
</office:document-meta>
</file>