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tslandweg 9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september 2018 een aanvraag voor een omgevingsvergunning ontvangen. Dit betreft het realiseren van een opslagruimte en aanpassing van bestaande kantoren ter plaatse van de Duitslandweg 9 in Bodegraven. De aanvraag is geregistreerd onder kenmerk 2018234466.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1711</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11</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11</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uitslandweg 9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1711</meta:user-defined>
    <meta:user-defined meta:name="OVERHEIDop.GmbID/DC.identifier">gmb-2018-201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NT 9</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617 453533</meta:user-defined>
    <meta:user-defined meta:name="OVERHEIDop.versieInformatie"/>
  </office:meta>
</office:document-meta>
</file>