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Ubbo Emmiussingel 19, 9711 BB Groningen ─ verwijderen asbest (22-01-2018, 201870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7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Ubbo Emmiussingel 19, 9711 BB Groningen ─ verwijderen asbest (22-01-2018, 2018702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171</meta:user-defined>
    <meta:user-defined meta:name="OVERHEIDop.GmbID/DC.identifier">gmb-2018-2017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BB 19</meta:user-defined>
    <meta:user-defined meta:name="OVERHEIDop.woonplaats">Groningen</meta:user-defined>
    <meta:user-defined meta:name="OVERHEIDop.straatnaam">Ubbo Emmius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43 581351</meta:user-defined>
    <meta:user-defined meta:name="OVERHEIDop.versieInformatie"/>
  </office:meta>
</office:document-meta>
</file>