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Turfsteker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20</text:span>
          </text:p>
            <text:p text:style-name="common-al">Gemeente Aalsmeer heeft op 18 september 2018 een melding klein evenement ontvangen voor 15 jarig bestaan van winkel Dorcas op 24 november 2018. De locatie is Turfsteker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70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0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klein evenement ontvangen - Turfstekerstraat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08</meta:user-defined>
    <meta:user-defined meta:name="OVERHEIDop.GmbID/DC.identifier">gmb-2018-201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D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47.8 474898.1</meta:user-defined>
    <meta:user-defined meta:name="OVERHEIDop.versieInformatie"/>
  </office:meta>
</office:document-meta>
</file>