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Ringdijk 3c in Moordrecht</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Zuidplas een besluit genomen op de aanvraag met kenmerk 2018117771. Dit betreft het wijzigen van de inrit ter plaatse van de Oost Ringdijk 3c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70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 Ringdijk 3c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06</meta:user-defined>
    <meta:user-defined meta:name="OVERHEIDop.GmbID/DC.identifier">gmb-2018-20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c</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51 444939</meta:user-defined>
    <meta:user-defined meta:name="OVERHEIDop.versieInformatie"/>
  </office:meta>
</office:document-meta>
</file>