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sluit lozen buiten inrichtingen (Hardeweg 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deweg 4, Venray</text:span> – het aanleggen van een gesloten bodem energiesysteem (OLB-2018-13)</text:p>
            <text:p text:style-name="last-al">U kunt de desbetreffende stukken van 28 september 2018 t/m 12 oktober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70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Besluit lozen buiten inrichtingen (Hardeweg 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703</meta:user-defined>
    <meta:user-defined meta:name="OVERHEIDop.GmbID/DC.identifier">gmb-2018-201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op.woonplaats">Venray</meta:user-defined>
    <meta:user-defined meta:name="OVERHEIDop.straatnaam">Hard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12 392384</meta:user-defined>
    <meta:user-defined meta:name="OVERHEIDop.versieInformatie"/>
  </office:meta>
</office:document-meta>
</file>