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Besluit lozen buiten inrichtingen (Kolfflaan 4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lfflaan 4, Venray</text:span> – het realiseren van grondboringen tbv aardwarmte en koeling (OLB-2018-12)</text:p>
            <text:p text:style-name="last-al">U kunt de desbetreffende stukken van 28 september 2018 t/m 12 oktober 2018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  <text:p><text:span text:style-name="functie">Ingrid Starman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1700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0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0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Besluit lozen buiten inrichtingen (Kolfflaan 4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1700</meta:user-defined>
    <meta:user-defined meta:name="OVERHEIDop.GmbID/DC.identifier">gmb-2018-201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W 3</meta:user-defined>
    <meta:user-defined meta:name="OVERHEIDop.woonplaats">Venray</meta:user-defined>
    <meta:user-defined meta:name="OVERHEIDop.straatnaam">Kolfflaan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802 393228</meta:user-defined>
    <meta:user-defined meta:name="OVERHEIDop.versieInformatie"/>
  </office:meta>
</office:document-meta>
</file>