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n de Kromme Sloot 50, 1911LT Uitgeest (van 17 januari 2018 t/m 12 februari 2018), het plaatsen van een 20 ft container op de parkeerplaats voor de woning, verzenddatum besluit 14 december 2017 (WABO17/0194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1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an de Kromme Sloot 50, 1911LT Uitgeest (van 17 januari 2018 t/m 12 februari 2018), het plaatsen van een 20 ft container op de parkeerplaats voor de woning, verzenddatum besluit 14 december 2017 (WABO17/019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17</meta:user-defined>
    <meta:user-defined meta:name="OVERHEIDop.GmbID/DC.identifier">gmb-2018-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T 50</meta:user-defined>
    <meta:user-defined meta:name="OVERHEIDop.woonplaats">Uitgeest</meta:user-defined>
    <meta:user-defined meta:name="OVERHEIDop.straatnaam">Aan de Kromme Sloo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61 503003</meta:user-defined>
    <meta:user-defined meta:name="OVERHEIDop.versieInformatie"/>
  </office:meta>
</office:document-meta>
</file>